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page-number="15">
        <style:tab-stops>
          <style:tab-stop style:type="left" style:position="5.8437in"/>
        </style:tab-stops>
      </style:paragraph-properties>
      <style:text-properties style:font-name-asian="Times New Roman" fo:font-weight="normal" style:font-weight-asian="normal" fo:font-style="italic" style:font-style-asian="italic" fo:font-size="8pt" style:font-size-asian="8pt" style:font-size-complex="8pt"/>
    </style:style>
    <style:style style:name="P2" style:parent-style-name="Textbody" style:family="paragraph">
      <style:paragraph-properties fo:text-align="end"/>
      <style:text-properties style:font-name-asian="Times New Roman" fo:font-weight="normal" style:font-weight-asian="normal" fo:font-style="italic" style:font-style-asian="italic" fo:font-size="8pt" style:font-size-asian="8pt" style:font-size-complex="8pt"/>
    </style:style>
    <style:style style:name="P3" style:parent-style-name="Textbody" style:family="paragraph">
      <style:paragraph-properties fo:text-align="end"/>
      <style:text-properties style:font-name-asian="Times New Roman" fo:font-weight="normal" style:font-weight-asian="normal" fo:font-style="italic" style:font-style-asian="italic" fo:font-size="8pt" style:font-size-asian="8pt" style:font-size-complex="8pt"/>
    </style:style>
    <style:style style:name="P4" style:parent-style-name="Textbody" style:family="paragraph">
      <style:paragraph-properties fo:text-align="end"/>
      <style:text-properties style:font-name-asian="Times New Roman" fo:font-weight="normal" style:font-weight-asian="normal" fo:font-style="italic" style:font-style-asian="italic" fo:font-size="10pt" style:font-size-asian="10pt" style:font-size-complex="10pt"/>
    </style:style>
    <style:style style:name="P5" style:parent-style-name="Textbody" style:family="paragraph">
      <style:paragraph-properties fo:text-align="end"/>
      <style:text-properties style:font-name-asian="Times New Roman"/>
    </style:style>
    <style:style style:name="P6" style:parent-style-name="Textbody" style:family="paragraph">
      <style:paragraph-properties fo:text-align="end"/>
      <style:text-properties style:font-name-asian="Times New Roman"/>
    </style:style>
    <style:style style:name="P7" style:parent-style-name="Textbody" style:family="paragraph">
      <style:paragraph-properties fo:text-align="center" fo:line-height="150%"/>
      <style:text-properties style:font-name-asian="Times New Roman"/>
    </style:style>
    <style:style style:name="P8" style:parent-style-name="Textbody" style:family="paragraph">
      <style:paragraph-properties fo:text-align="center" fo:line-height="150%"/>
      <style:text-properties style:font-name-asian="Times New Roman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size-complex="14pt"/>
    </style:style>
    <style:style style:name="P10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15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23" style:parent-style-name="Textbodyindent" style:family="paragraph">
      <style:paragraph-properties fo:text-align="justify" fo:line-height="150%" fo:margin-left="0.1666in" fo:text-indent="-0.1666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24" style:parent-style-name="Textbodyindent" style:family="paragraph">
      <style:paragraph-properties fo:text-align="justify" fo:line-height="150%" fo:margin-left="0.1666in" fo:text-indent="-0.1666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25" style:parent-style-name="Textbodyindent" style:family="paragraph">
      <style:paragraph-properties fo:text-align="justify" fo:line-height="150%" fo:margin-left="0.1666in" fo:text-indent="-0.1666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27" style:parent-style-name="Standard" style:family="paragraph">
      <style:paragraph-properties fo:text-align="justify" fo:line-height="150%" fo:margin-left="0.5in">
        <style:tab-stops>
          <style:tab-stop style:type="left" style:position="0.5937in"/>
          <style:tab-stop style:type="left" style:position="1.0833in"/>
          <style:tab-stop style:type="left" style:position="2.0312in"/>
          <style:tab-stop style:type="left" style:position="2.6354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8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2.489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9" style:parent-style-name="Standard" style:family="paragraph">
      <style:paragraph-properties fo:text-align="justify" fo:line-height="150%" fo:margin-left="0.5in">
        <style:tab-stops>
          <style:tab-stop style:type="left" style:position="0.5in"/>
          <style:tab-stop style:type="left" style:position="2.0312in"/>
          <style:tab-stop style:type="left" style:position="2.5208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30" style:parent-style-name="Standard" style:family="paragraph">
      <style:paragraph-properties fo:text-align="justify" fo:line-height="150%" fo:margin-left="0.4979in">
        <style:tab-stops>
          <style:tab-stop style:type="left" style:position="0.9062in"/>
          <style:tab-stop style:type="left" style:position="2.0458in"/>
          <style:tab-stop style:type="left" style:position="2.5958in"/>
          <style:tab-stop style:type="left" style:position="3.4854in"/>
          <style:tab-stop style:type="left" style:position="3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left="0.4979in" fo:text-indent="-0.25in">
        <style:tab-stops>
          <style:tab-stop style:type="left" style:position="1.7437in"/>
          <style:tab-stop style:type="left" style:position="1.7854in"/>
          <style:tab-stop style:type="left" style:position="2.2958in"/>
          <style:tab-stop style:type="left" style:position="2.5958in"/>
          <style:tab-stop style:type="left" style:position="3.4854in"/>
          <style:tab-stop style:type="left" style:position="3.48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32" style:parent-style-name="Standard" style:family="paragraph">
      <style:paragraph-properties fo:text-align="center" fo:line-height="150%" fo:margin-left="0.5in" fo:text-indent="-0.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33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34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39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0.8958in"/>
          <style:tab-stop style:type="left" style:position="2.1041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0" style:parent-style-name="Standard" style:family="paragraph">
      <style:paragraph-properties fo:text-align="justify" fo:line-height="150%" fo:margin-left="0.5in">
        <style:tab-stops>
          <style:tab-stop style:type="left" style:position="0.5104in"/>
          <style:tab-stop style:type="left" style:position="2.031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1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1.989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2" style:parent-style-name="Standard" style:family="paragraph">
      <style:paragraph-properties fo:text-align="justify" fo:line-height="150%" fo:margin-left="0.5in">
        <style:tab-stops>
          <style:tab-stop style:type="left" style:position="0.6354in"/>
          <style:tab-stop style:type="left" style:position="1.989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3" style:parent-style-name="Standard" style:family="paragraph">
      <style:paragraph-properties fo:text-align="justify" fo:line-height="150%" fo:margin-left="0.5in">
        <style:tab-stops>
          <style:tab-stop style:type="left" style:position="0.6875in"/>
          <style:tab-stop style:type="left" style:position="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4" style:parent-style-name="Standard" style:family="paragraph">
      <style:paragraph-properties fo:text-align="justify" fo:line-height="150%" fo:margin-left="0.5in">
        <style:tab-stops>
          <style:tab-stop style:type="left" style:position="0.5625in"/>
          <style:tab-stop style:type="left" style:position="2.05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46" style:parent-style-name="Standard" style:family="paragraph">
      <style:paragraph-properties fo:text-align="justify" fo:line-height="150%" fo:margin-left="0.5in">
        <style:tab-stops>
          <style:tab-stop style:type="left" style:position="0.5729in"/>
          <style:tab-stop style:type="left" style:position="2.0104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7" style:parent-style-name="Standard" style:family="paragraph">
      <style:paragraph-properties fo:text-align="justify" fo:line-height="150%" fo:margin-left="0.5in">
        <style:tab-stops>
          <style:tab-stop style:type="left" style:position="0.4687in"/>
          <style:tab-stop style:type="left" style:position="0.4895in"/>
          <style:tab-stop style:type="left" style:position="0.6979in"/>
          <style:tab-stop style:type="left" style:position="2.0729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8" style:parent-style-name="Standard" style:family="paragraph">
      <style:paragraph-properties fo:text-align="justify" fo:line-height="150%" fo:margin-left="0.5in">
        <style:tab-stops>
          <style:tab-stop style:type="left" style:position="0.4895in"/>
          <style:tab-stop style:type="left" style:position="2.0104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9" style:parent-style-name="Standard" style:family="paragraph">
      <style:paragraph-properties fo:text-align="justify"/>
    </style:style>
    <style:style style:name="P50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51" style:parent-style-name="Tekstpodstawowy2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52" style:parent-style-name="Tekstpodstawowy2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53" style:parent-style-name="Tekstpodstawowy2" style:family="paragraph">
      <style:paragraph-properties fo:text-align="center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58" style:parent-style-name="Standard" style:family="paragraph">
      <style:paragraph-properties fo:text-align="justify" fo:line-height="150%" fo:margin-left="0.6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59" style:parent-style-name="Standard" style:family="paragraph">
      <style:paragraph-properties fo:text-align="justify" fo:line-height="150%" fo:margin-left="0.6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60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T64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4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T69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P71" style:parent-style-name="Textbodyindent" style:family="paragraph">
      <style:paragraph-properties fo:text-align="justify"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72" style:parent-style-name="Textbodyindent" style:family="paragraph">
      <style:paragraph-properties fo:text-align="center"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74" style:parent-style-name="Standard" style:family="paragraph">
      <style:paragraph-properties fo:text-align="justify" fo:line-height="150%" fo:margin-left="0.6145in">
        <style:tab-stops>
          <style:tab-stop style:type="left" style:position="0.6041in"/>
          <style:tab-stop style:type="left" style:position="0.6145in"/>
          <style:tab-stop style:type="left" style:position="0.9375in"/>
          <style:tab-stop style:type="left" style:position="2.427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5" style:parent-style-name="Standard" style:family="paragraph">
      <style:paragraph-properties fo:text-align="justify" fo:line-height="150%" fo:margin-left="0.625in">
        <style:tab-stops>
          <style:tab-stop style:type="left" style:position="0.6666in"/>
          <style:tab-stop style:type="left" style:position="2.5416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6" style:parent-style-name="Standard" style:family="paragraph">
      <style:paragraph-properties fo:text-align="justify" fo:line-height="150%" fo:margin-left="0.625in">
        <style:tab-stops>
          <style:tab-stop style:type="left" style:position="0.6354in"/>
          <style:tab-stop style:type="left" style:position="2.5208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7" style:parent-style-name="Standard" style:family="paragraph">
      <style:paragraph-properties fo:text-align="justify" fo:line-height="150%" fo:margin-left="0.625in">
        <style:tab-stops>
          <style:tab-stop style:type="left" style:position="0.6666in"/>
          <style:tab-stop style:type="left" style:position="2.5104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8" style:parent-style-name="Standard" style:family="paragraph">
      <style:paragraph-properties fo:text-align="justify" fo:line-height="150%" fo:margin-left="0.625in">
        <style:tab-stops>
          <style:tab-stop style:type="left" style:position="0.8437in"/>
          <style:tab-stop style:type="left" style:position="2.489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9" style:parent-style-name="Standard" style:family="paragraph">
      <style:paragraph-properties fo:text-align="justify" fo:line-height="150%" fo:margin-left="0.625in">
        <style:tab-stops>
          <style:tab-stop style:type="left" style:position="0.6458in"/>
          <style:tab-stop style:type="left" style:position="2.5312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80" style:parent-style-name="Textbodyindent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81" style:parent-style-name="Nagłówek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fo:font-size="8pt" style:font-size-asian="8pt" style:font-size-complex="8pt"/>
    </style:style>
    <style:style style:name="P82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83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86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25in">
        <style:tab-stops>
          <style:tab-stop style:type="left" style:position="0.2708in"/>
          <style:tab-stop style:type="left" style:position="0.8854in"/>
          <style:tab-stop style:type="left" style:position="1.1562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0" style:parent-style-name="Standard" style:family="paragraph">
      <style:paragraph-properties fo:text-align="justify" fo:line-height="150%" fo:margin-left="0.5in">
        <style:tab-stops>
          <style:tab-stop style:type="left" style:position="0.4791in"/>
          <style:tab-stop style:type="left" style:position="2.05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1" style:parent-style-name="Standard" style:family="paragraph">
      <style:paragraph-properties fo:text-align="justify" fo:line-height="150%" fo:margin-left="0.5in">
        <style:tab-stops>
          <style:tab-stop style:type="left" style:position="0.5104in"/>
          <style:tab-stop style:type="left" style:position="2.0208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2" style:parent-style-name="Standard" style:family="paragraph">
      <style:paragraph-properties fo:text-align="justify" fo:line-height="150%" fo:margin-left="0.5in">
        <style:tab-stops>
          <style:tab-stop style:type="left" style:position="0.4791in"/>
          <style:tab-stop style:type="left" style:position="2.031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3" style:parent-style-name="Standard" style:family="paragraph">
      <style:paragraph-properties fo:text-align="justify" fo:line-height="150%" fo:margin-left="0.5in">
        <style:tab-stops>
          <style:tab-stop style:type="left" style:position="0.6458in"/>
          <style:tab-stop style:type="left" style:position="2.0208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 fo:language="de" fo:country="DE"/>
    </style:style>
    <style:style style:name="P94" style:parent-style-name="Standard" style:family="paragraph">
      <style:paragraph-properties fo:text-align="justify" fo:line-height="150%" fo:margin-left="0.5in">
        <style:tab-stops>
          <style:tab-stop style:type="left" style:position="0.5208in"/>
          <style:tab-stop style:type="left" style:position="2.1041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5" style:parent-style-name="Standard" style:family="paragraph">
      <style:paragraph-properties fo:text-align="justify" fo:line-height="150%" fo:margin-left="0.25in">
        <style:tab-stops>
          <style:tab-stop style:type="left" style:position="0.2395in"/>
          <style:tab-stop style:type="left" style:position="0.979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6" style:parent-style-name="Standard" style:family="paragraph">
      <style:paragraph-properties fo:text-align="justify" fo:line-height="150%" fo:margin-left="0.25in">
        <style:tab-stops>
          <style:tab-stop style:type="left" style:position="0.2604in"/>
          <style:tab-stop style:type="left" style:position="0.9895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7" style:parent-style-name="Standard" style:family="paragraph">
      <style:paragraph-properties fo:text-align="justify" fo:line-height="150%" fo:margin-left="0.25in">
        <style:tab-stops>
          <style:tab-stop style:type="left" style:position="0.4479in"/>
          <style:tab-stop style:type="left" style:position="1.0208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8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9687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100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01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05" style:parent-style-name="Standard" style:family="paragraph">
      <style:paragraph-properties fo:text-align="justify" fo:line-height="150%" fo:margin-left="0.75in">
        <style:tab-stops>
          <style:tab-stop style:type="left" style:position="0.7187in"/>
          <style:tab-stop style:type="left" style:position="3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06" style:parent-style-name="Standard" style:family="paragraph">
      <style:paragraph-properties fo:text-align="justify" fo:line-height="150%" fo:margin-left="0.75in">
        <style:tab-stops>
          <style:tab-stop style:type="left" style:position="0.677in"/>
          <style:tab-stop style:type="left" style:position="3.0208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677in"/>
          <style:tab-stop style:type="left" style:position="3.0208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08" style:parent-style-name="Standard" style:family="paragraph">
      <style:paragraph-properties fo:text-align="center" fo:line-height="150%">
        <style:tab-stops>
          <style:tab-stop style:type="left" style:position="0.677in"/>
          <style:tab-stop style:type="left" style:position="3.0208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09" style:parent-style-name="Standard" style:family="paragraph">
      <style:paragraph-properties fo:text-align="justify" fo:line-height="150%" fo:margin-left="0.5in">
        <style:tab-stops>
          <style:tab-stop style:type="left" style:position="0.7395in"/>
          <style:tab-stop style:type="left" style:position="3.0416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10" style:parent-style-name="Standard" style:family="paragraph">
      <style:paragraph-properties fo:text-align="justify" fo:line-height="150%" fo:margin-left="0.5in">
        <style:tab-stops>
          <style:tab-stop style:type="left" style:position="0.7395in"/>
          <style:tab-stop style:type="left" style:position="3.0416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11" style:parent-style-name="Standard" style:family="paragraph">
      <style:paragraph-properties fo:text-align="justify" fo:line-height="150%" fo:margin-left="0.5in">
        <style:tab-stops>
          <style:tab-stop style:type="left" style:position="0.7916in"/>
          <style:tab-stop style:type="left" style:position="3.1145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1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113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114" style:parent-style-name="Standard" style:family="paragraph">
      <style:paragraph-properties fo:text-align="justify" fo:line-height="150%" fo:margin-left="0.75in">
        <style:tab-stops>
          <style:tab-stop style:type="left" style:position="0.7604in"/>
          <style:tab-stop style:type="left" style:position="3.0937in"/>
          <style:tab-stop style:type="left" style:position="5.25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19" style:parent-style-name="Standard" style:family="paragraph">
      <style:paragraph-properties fo:text-align="justify" fo:line-height="150%" fo:margin-left="0.75in">
        <style:tab-stops>
          <style:tab-stop style:type="left" style:position="0.7812in"/>
          <style:tab-stop style:type="left" style:position="3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20" style:parent-style-name="Standard" style:family="paragraph">
      <style:paragraph-properties fo:text-align="justify" fo:line-height="150%" fo:margin-left="0.75in">
        <style:tab-stops>
          <style:tab-stop style:type="left" style:position="0.7708in"/>
          <style:tab-stop style:type="left" style:position="3.0208in"/>
          <style:tab-stop style:type="left" style:position="5.25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24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25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5625in"/>
          <style:tab-stop style:type="left" style:position="0.5833in"/>
          <style:tab-stop style:type="left" style:position="0.6041in"/>
          <style:tab-stop style:type="left" style:position="0.677in"/>
          <style:tab-stop style:type="left" style:position="0.7083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128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25in">
        <style:tab-stops>
          <style:tab-stop style:type="left" style:position="0.177in"/>
          <style:tab-stop style:type="left" style:position="0.5104in"/>
          <style:tab-stop style:type="left" style:position="1.2187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3" style:parent-style-name="Standard" style:family="paragraph">
      <style:paragraph-properties fo:text-align="justify" fo:line-height="150%" fo:margin-left="0.5in">
        <style:tab-stops>
          <style:tab-stop style:type="left" style:position="0.5625in"/>
          <style:tab-stop style:type="left" style:position="2.031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4" style:parent-style-name="Standard" style:family="paragraph">
      <style:paragraph-properties fo:text-align="justify" fo:line-height="150%" fo:margin-left="0.5in">
        <style:tab-stops>
          <style:tab-stop style:type="left" style:position="0.6458in"/>
          <style:tab-stop style:type="left" style:position="1.989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5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6" style:parent-style-name="Standard" style:family="paragraph">
      <style:paragraph-properties fo:text-align="justify" fo:line-height="150%" fo:margin-left="0.5in">
        <style:tab-stops>
          <style:tab-stop style:type="left" style:position="0.4791in"/>
          <style:tab-stop style:type="left" style:position="1.9687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7" style:parent-style-name="Standard" style:family="paragraph">
      <style:paragraph-properties fo:text-align="justify" fo:line-height="150%" fo:margin-left="0.5in">
        <style:tab-stops>
          <style:tab-stop style:type="left" style:position="0.5416in"/>
          <style:tab-stop style:type="left" style:position="2.0416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8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1.989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.2708in"/>
          <style:tab-stop style:type="left" style:position="0.5625in"/>
          <style:tab-stop style:type="left" style:position="1.0208in"/>
          <style:tab-stop style:type="left" style:position="1.75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.2708in"/>
          <style:tab-stop style:type="left" style:position="1.0312in"/>
          <style:tab-stop style:type="left" style:position="1.75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45" style:parent-style-name="Internetlink" style:family="text">
      <style:text-properties style:font-name="Arial (W1)" style:font-name-complex="Arial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47" style:parent-style-name="Standard" style:family="paragraph">
      <style:paragraph-properties fo:text-align="justify" fo:line-height="150%">
        <style:tab-stops>
          <style:tab-stop style:type="right" style:position="6.6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4pt"/>
    </style:style>
    <style:style style:name="P1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4pt"/>
    </style:style>
    <style:style style:name="P149" style:parent-style-name="Nagłówek5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152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57" style:parent-style-name="Standard" style:family="paragraph">
      <style:paragraph-properties fo:text-align="justify" fo:line-height="150%" fo:margin-left="0.25in">
        <style:tab-stops>
          <style:tab-stop style:type="left" style:position="0.375in"/>
          <style:tab-stop style:type="left" style:position="0.9583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58" style:parent-style-name="Standard" style:family="paragraph">
      <style:paragraph-properties fo:text-align="justify" fo:line-height="150%" fo:margin-left="0.75in">
        <style:tab-stops>
          <style:tab-stop style:type="left" style:position="0.6979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59" style:parent-style-name="Standard" style:family="paragraph">
      <style:paragraph-properties fo:text-align="justify" fo:line-height="150%" fo:margin-left="0.75in">
        <style:tab-stops>
          <style:tab-stop style:type="left" style:position="0.7083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0" style:parent-style-name="Standard" style:family="paragraph">
      <style:paragraph-properties fo:text-align="justify" fo:line-height="150%" fo:margin-left="0.75in">
        <style:tab-stops>
          <style:tab-stop style:type="left" style:position="0.7291in"/>
          <style:tab-stop style:type="left" style:position="5.25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64" style:parent-style-name="Standard" style:family="paragraph">
      <style:paragraph-properties fo:text-align="justify" fo:line-height="150%" fo:margin-left="0.75in">
        <style:tab-stops>
          <style:tab-stop style:type="left" style:position="0.7187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5" style:parent-style-name="Standard" style:family="paragraph">
      <style:paragraph-properties fo:text-align="justify" fo:line-height="150%" fo:margin-left="0.75in">
        <style:tab-stops>
          <style:tab-stop style:type="left" style:position="0.75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6" style:parent-style-name="Standard" style:family="paragraph">
      <style:paragraph-properties fo:text-align="justify" fo:line-height="150%" fo:margin-left="0.75in">
        <style:tab-stops>
          <style:tab-stop style:type="left" style:position="0.7187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7" style:parent-style-name="Standard" style:family="paragraph">
      <style:paragraph-properties fo:text-align="center" fo:line-height="150%">
        <style:tab-stops>
          <style:tab-stop style:type="left" style:position="0.7187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8" style:parent-style-name="Standard" style:family="paragraph">
      <style:paragraph-properties fo:text-align="justify" fo:line-height="150%" fo:margin-left="0.5in">
        <style:tab-stops>
          <style:tab-stop style:type="left" style:position="0.7708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9" style:parent-style-name="Standard" style:family="paragraph">
      <style:paragraph-properties fo:text-align="justify" fo:line-height="150%" fo:margin-left="0.75in">
        <style:tab-stops>
          <style:tab-stop style:type="left" style:position="0.8645in"/>
          <style:tab-stop style:type="left" style:position="5.25in"/>
        </style:tab-stops>
      </style:paragraph-properties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73" style:parent-style-name="Standard" style:family="paragraph">
      <style:paragraph-properties fo:text-align="justify" fo:line-height="150%"/>
      <style:text-properties fo:font-size="1pt" style:font-size-asian="1pt" style:font-size-complex="1pt"/>
    </style:style>
    <style:style style:name="P174" style:parent-style-name="Standard" style:family="paragraph">
      <style:paragraph-properties fo:text-align="justify" fo:line-height="150%"/>
      <style:text-properties fo:font-size="1pt" style:font-size-asian="1pt" style:font-size-complex="1pt"/>
    </style:style>
    <style:style style:name="P175" style:parent-style-name="Standard" style:family="paragraph">
      <style:paragraph-properties fo:text-align="justify" fo:line-height="150%"/>
      <style:text-properties fo:font-size="1pt" style:font-size-asian="1pt" style:font-size-complex="1pt"/>
    </style:style>
    <style:style style:name="P176" style:parent-style-name="Standard" style:family="paragraph">
      <style:paragraph-properties fo:text-align="justify" fo:line-height="150%" fo:margin-left="0.25in">
        <style:tab-stops>
          <style:tab-stop style:type="left" style:position="0.427in"/>
          <style:tab-stop style:type="left" style:position="1.0833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77" style:parent-style-name="Standard" style:family="paragraph">
      <style:paragraph-properties fo:text-align="justify" fo:line-height="150%" fo:margin-left="0.25in">
        <style:tab-stops>
          <style:tab-stop style:type="left" style:position="0.2604in"/>
          <style:tab-stop style:type="left" style:position="1.0208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7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4pt"/>
    </style:style>
    <style:style style:name="P179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80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 style:font-size-complex="16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89" style:parent-style-name="Domyślnaczcionkaakapitu" style:family="text">
      <style:text-properties style:font-name="Arial" style:font-name-complex="Arial" fo:color="#000000" fo:font-size="11pt" style:font-size-asian="11pt" style:font-size-complex="4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Arial" style:font-name-complex="Arial" fo:color="#000000" fo:font-size="11pt" style:font-size-asian="11pt" style:font-size-complex="4pt"/>
    </style:style>
    <style:style style:name="T191" style:parent-style-name="Domyślnaczcionkaakapitu" style:family="text">
      <style:text-properties style:font-name="Arial" style:font-name-complex="Arial" fo:color="#0000FF" fo:font-size="11pt" style:font-size-asian="11pt" style:font-size-complex="4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4pt"/>
    </style:style>
    <style:style style:name="P19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19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19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19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197" style:parent-style-name="Standard" style:family="paragraph">
      <style:paragraph-properties fo:text-align="justify" fo:line-height="150%" fo:margin-left="0.25in" fo:text-indent="0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99" style:parent-style-name="Standard" style:family="paragraph">
      <style:paragraph-properties fo:text-align="justify" fo:line-height="150%" fo:margin-left="0.25in">
        <style:tab-stops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7.2916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7.2916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7.2916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7.2916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10" style:parent-style-name="Standard" style:family="paragraph">
      <style:paragraph-properties fo:text-align="justify" fo:line-height="150%" fo:margin-left="0.25in">
        <style:tab-stops>
          <style:tab-stop style:type="left" style:position="0.3541in"/>
          <style:tab-stop style:type="left" style:position="1.75in"/>
        </style:tab-stops>
      </style:paragraph-properties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4pt"/>
    </style:style>
    <style:style style:name="T212" style:parent-style-name="Domyślnaczcionkaakapitu" style:family="text">
      <style:text-properties style:font-name="Arial" style:font-name-complex="Arial" fo:color="#000000" fo:font-size="11pt" style:font-size-asian="11pt" style:font-size-complex="4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4pt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4pt"/>
    </style:style>
    <style:style style:name="P215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4pt"/>
    </style:style>
    <style:style style:name="P216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17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20" style:parent-style-name="Standard" style:family="paragraph">
      <style:paragraph-properties fo:text-align="center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21" style:parent-style-name="Standard" style:family="paragraph">
      <style:paragraph-properties fo:text-align="center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22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4pt"/>
    </style:style>
    <style:style style:name="T224" style:parent-style-name="Domyślnaczcionkaakapitu" style:family="text">
      <style:text-properties style:font-name="Arial" style:font-name-complex="Arial" fo:color="#000000" fo:font-size="11pt" style:font-size-asian="11pt" style:font-size-complex="4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Arial" style:font-name-complex="Arial" fo:color="#0000FF" fo:font-size="11pt" style:font-size-asian="11pt" style:font-size-complex="4pt"/>
    </style:style>
    <style:style style:name="T226" style:parent-style-name="Domyślnaczcionkaakapitu" style:family="text">
      <style:text-properties style:font-name="Arial" style:font-name-complex="Arial" fo:color="#000000" fo:font-size="11pt" style:font-size-asian="11pt" style:font-size-complex="4pt"/>
    </style:style>
    <style:style style:name="P2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4pt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230" style:parent-style-name="Domyślnaczcionkaakapitu" style:family="text">
      <style:text-properties style:font-name="Arial" style:font-name-complex="Arial" fo:font-size="11pt" style:font-size-asian="11pt"/>
    </style:style>
    <style:style style:name="T231" style:parent-style-name="Domyślnaczcionkaakapitu" style:family="text">
      <style:text-properties style:font-name="Arial" style:font-name-complex="Arial" fo:font-size="11pt" style:font-size-asian="11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Arial" style:font-name-complex="Arial" fo:font-size="11pt" style:font-size-asian="11pt"/>
    </style:style>
    <style:style style:name="T234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P235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4pt"/>
    </style:style>
    <style:style style:name="P236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2in"/>
          <style:tab-stop style:type="left" style:position="3.5in"/>
        </style:tab-stops>
      </style:paragraph-properties>
      <style:text-properties style:font-name="Arial" style:font-name-complex="Arial" fo:font-size="11pt" style:font-size-asian="11pt"/>
    </style:style>
    <style:style style:name="P237" style:parent-style-name="Standard" style:family="paragraph">
      <style:paragraph-properties fo:text-align="justify" fo:line-height="150%" fo:margin-left="0.5in">
        <style:tab-stops>
          <style:tab-stop style:type="left" style:position="0.5104in"/>
          <style:tab-stop style:type="left" style:position="2.0208in"/>
          <style:tab-stop style:type="left" style:position="3.5in"/>
        </style:tab-stops>
      </style:paragraph-properties>
      <style:text-properties style:font-name="Arial" style:font-name-complex="Arial" fo:font-size="11pt" style:font-size-asian="11pt"/>
    </style:style>
    <style:style style:name="P238" style:parent-style-name="Standard" style:family="paragraph">
      <style:paragraph-properties fo:text-align="justify" fo:line-height="150%" fo:margin-left="0.5in">
        <style:tab-stops>
          <style:tab-stop style:type="left" style:position="0.6458in"/>
          <style:tab-stop style:type="left" style:position="2.0208in"/>
          <style:tab-stop style:type="left" style:position="3.5in"/>
        </style:tab-stops>
      </style:paragraph-properties>
      <style:text-properties style:font-name="Arial" style:font-name-complex="Arial" fo:font-size="11pt" style:font-size-asian="11pt"/>
    </style:style>
    <style:style style:name="P239" style:parent-style-name="Standard" style:family="paragraph">
      <style:paragraph-properties fo:text-align="justify" fo:line-height="150%" fo:margin-left="0.5in">
        <style:tab-stops>
          <style:tab-stop style:type="left" style:position="0.5208in"/>
          <style:tab-stop style:type="left" style:position="2.031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24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4pt"/>
    </style:style>
    <style:style style:name="T243" style:parent-style-name="Internetlink" style:family="text">
      <style:text-properties style:font-name="Arial" style:font-name-complex="Arial" style:font-weight-complex="bold" fo:color="#000000" fo:font-size="11pt" style:font-size-asian="11pt" style:font-size-complex="14pt"/>
    </style:style>
    <style:style style:name="T244" style:parent-style-name="Internetlink" style:family="text">
      <style:text-properties style:font-name="Arial" style:font-name-complex="Arial" style:font-weight-complex="bold" fo:color="#000000" fo:font-size="11pt" style:font-size-asian="11pt" style:font-size-complex="14pt"/>
    </style:style>
    <style:style style:name="T245" style:parent-style-name="Internetlink" style:family="text">
      <style:text-properties style:font-name="Arial" style:font-name-complex="Arial" style:font-weight-complex="bold" fo:font-size="11pt" style:font-size-asian="11pt" style:font-size-complex="14pt" style:text-underline-type="none"/>
    </style:style>
    <style:style style:name="T246" style:parent-style-name="Internetlink" style:family="text">
      <style:text-properties style:font-name="Arial" style:font-name-complex="Arial" fo:color="#000000" fo:font-size="11pt" style:font-size-asian="11pt" style:font-size-complex="4pt" style:text-underline-type="none"/>
    </style:style>
    <style:style style:name="P247" style:parent-style-name="Standard" style:family="paragraph">
      <style:paragraph-properties fo:text-align="justify" fo:line-height="150%" fo:margin-left="0.5in">
        <style:tab-stops/>
      </style:paragraph-properties>
      <style:text-properties fo:font-size="8pt" style:font-size-asian="8pt" style:font-size-complex="8pt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54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255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256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58" style:parent-style-name="Standard" style:family="paragraph">
      <style:paragraph-properties fo:text-align="justify" fo:line-height="150%" fo:margin-left="0.25in">
        <style:tab-stops>
          <style:tab-stop style:type="left" style:position="0.0104in"/>
          <style:tab-stop style:type="left" style:position="0.1666in"/>
          <style:tab-stop style:type="left" style:position="0.2708in"/>
          <style:tab-stop style:type="left" style:position="1.6979in"/>
          <style:tab-stop style:type="left" style:position="1.7291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59" style:parent-style-name="Standard" style:family="paragraph">
      <style:paragraph-properties fo:line-height="150%">
        <style:tab-stops>
          <style:tab-stop style:type="left" style:position="0.0104in"/>
          <style:tab-stop style:type="left" style:position="0.2708in"/>
          <style:tab-stop style:type="left" style:position="1.6979in"/>
          <style:tab-stop style:type="left" style:position="1.7291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60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261" style:parent-style-name="Nagłówek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6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268" style:parent-style-name="Standard" style:family="paragraph">
      <style:paragraph-properties fo:text-align="justify" fo:line-height="150%" fo:margin-left="0.5in">
        <style:tab-stops>
          <style:tab-stop style:type="left" style:position="1.114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69" style:parent-style-name="Standard" style:family="paragraph">
      <style:paragraph-properties fo:line-height="150%" fo:margin-left="0.2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0" style:parent-style-name="Standard" style:family="paragraph">
      <style:paragraph-properties fo:line-height="150%" fo:margin-left="0.2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1" style:parent-style-name="Standard" style:family="paragraph">
      <style:paragraph-properties fo:text-align="justify" fo:line-height="150%" fo:margin-left="0.2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2" style:parent-style-name="Standard" style:family="paragraph">
      <style:paragraph-properties fo:text-align="justify" fo:line-height="150%" fo:margin-left="0.2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3" style:parent-style-name="Standard" style:family="paragraph">
      <style:paragraph-properties fo:text-align="justify" fo:line-height="150%" fo:margin-left="0.2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4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275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77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T278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279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81" style:parent-style-name="Standard" style:family="paragraph">
      <style:paragraph-properties fo:text-align="justify" fo:line-height="150%" fo:margin-left="0.25in">
        <style:tab-stops>
          <style:tab-stop style:type="left" style:position="0.2604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8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ize-complex="14pt"/>
    </style:style>
    <style:style style:name="P2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ize-complex="14pt"/>
    </style:style>
    <style:style style:name="P28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ize-complex="14pt"/>
    </style:style>
    <style:style style:name="P286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28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ize-complex="14pt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9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9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294" style:parent-style-name="Standard" style:family="paragraph">
      <style:paragraph-properties fo:text-align="justify" fo:line-height="150%">
        <style:tab-stops>
          <style:tab-stop style:type="left" style:position="0.1458in"/>
          <style:tab-stop style:type="left" style:position="0.177in"/>
          <style:tab-stop style:type="left" style:position="0.18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95" style:parent-style-name="Standard" style:family="paragraph">
      <style:paragraph-properties fo:text-align="justify" fo:line-height="150%" fo:margin-left="0.625in">
        <style:tab-stops>
          <style:tab-stop style:type="left" style:position="0.7083in"/>
          <style:tab-stop style:type="left" style:position="2.4583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96" style:parent-style-name="Standard" style:family="paragraph">
      <style:paragraph-properties fo:text-align="justify" fo:line-height="150%" fo:margin-left="0.625in">
        <style:tab-stops>
          <style:tab-stop style:type="left" style:position="0.625in"/>
          <style:tab-stop style:type="left" style:position="2.4791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97" style:parent-style-name="Standard" style:family="paragraph">
      <style:paragraph-properties fo:text-align="justify" fo:line-height="150%" fo:margin-left="0.625in">
        <style:tab-stops>
          <style:tab-stop style:type="left" style:position="0.625in"/>
          <style:tab-stop style:type="left" style:position="2.489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98" style:parent-style-name="Standard" style:family="paragraph">
      <style:paragraph-properties fo:text-align="justify" fo:line-height="150%" fo:margin-left="0.625in">
        <style:tab-stops>
          <style:tab-stop style:type="left" style:position="0.7083in"/>
          <style:tab-stop style:type="left" style:position="2.4687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99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left" style:position="0.9791in"/>
          <style:tab-stop style:type="left" style:position="1.75in"/>
        </style:tab-stops>
      </style:paragraph-properties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301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302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303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T304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305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left" style:position="1.0104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30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size-complex="14pt"/>
    </style:style>
    <style:style style:name="P30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size-complex="14pt"/>
    </style:style>
    <style:style style:name="P308" style:parent-style-name="Nagłówek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312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3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3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3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4pt"/>
    </style:style>
    <style:style style:name="P31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4pt"/>
    </style:style>
    <style:style style:name="P319" style:parent-style-name="Normalny" style:family="paragraph">
      <style:paragraph-properties fo:widows="2" fo:orphans="2" fo:text-align="justify" style:vertical-align="auto" style:line-height-at-least="0.0694in" fo:background-color="#FFFFFF"/>
      <style:text-properties style:font-name="Arial" style:font-name-asian="Times New Roman" style:font-name-complex="Arial" style:letter-kerning="true" fo:font-size="11pt" style:font-size-asian="11pt" style:font-size-complex="11pt" style:language-complex="ar" style:country-complex="SA" fo:hyphenate="true"/>
    </style:style>
    <style:style style:name="P320" style:parent-style-name="Normalny" style:family="paragraph">
      <style:paragraph-properties fo:widows="2" fo:orphans="2" fo:text-align="justify" style:vertical-align="auto" style:line-height-at-least="0.0694in" fo:background-color="#FFFFFF"/>
      <style:text-properties fo:hyphenate="true"/>
    </style:style>
    <style:style style:name="T321" style:parent-style-name="Domyślnaczcionkaakapitu" style:family="text">
      <style:text-properties style:font-name="Arial" style:font-name-asian="Times New Roman" style:font-name-complex="Arial" style:letter-kerning="true" fo:font-size="11pt" style:font-size-asian="11pt" style:font-size-complex="11pt" style:language-complex="ar" style:country-complex="SA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2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2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2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<text:s/>Nr 1</text:p>
      <text:p text:style-name="P2">do Zarządzenia Nr<text:s/>4/2024</text:p>
      <text:p text:style-name="P3">Dyrektora SP3 z dnia <text:s/>02.01.2024 r.</text:p>
      <text:p text:style-name="P4"/>
      <text:p text:style-name="P5"/>
      <text:p text:style-name="P6"/>
      <text:p text:style-name="P7">REGULAMIN NABORU NA WOLNE STANOWISKA URZĘDNICZE, <text:s/></text:p>
      <text:p text:style-name="P8"><text:s/>W TYM KIEROWNICZE STANOWISKA URZĘDNICZE</text:p>
      <text:p text:style-name="P9">W SZKOLE<text:s/>PODSTAWOWEJ NR 3 w Piotrkowie Trybunalskim</text:p>
      <text:p text:style-name="P10"/>
      <text:p text:style-name="P11"><text:s text:c="6"/>Podstawa prawna: Ustawa z dnia 21 listopada 2008 r. o pracownikach samorządowych</text:p>
      <text:p text:style-name="P12"/>
      <text:p text:style-name="P13"/>
      <text:p text:style-name="P14">Rozdział I</text:p>
      <text:h text:style-name="P15" text:outline-level="1"><text:bookmark-start text:name="_Postanowienia_og%2525252525252525C3%252"/>Postanowienia ogólne<text:bookmark-end text:name="_Postanowienia_og%2525252525252525C3%252"/></text:h>
      <text:p text:style-name="P16"/>
      <text:p text:style-name="P17"><text:span text:style-name="T18">§ 1</text:span><text:span text:style-name="T19">. 1. Celem Regulaminu jest ustalenie zasad zatrudniania na <text:s/>stanowiska urzędnicze<text:s/></text:span><text:span text:style-name="T20"><text:s text:c="20"/>i kierownicze stanowiska urzędnicze w Szkole Podstawowej nr 3 w Piotrkowie Trybunalskim <text:s text:c="5"/>w oparciu o otwarty <text:s/>i konkurencyjny nabór na wolne <text:s/>stanowiska pracy.</text:span></text:p>
      <text:p text:style-name="P21"/>
      <text:p text:style-name="P22">2. <text:s/>Nabór, o którym mowa w ust 1 przeprowadza się w drodze postępowania<text:s/>rekrutacyjnego.</text:p>
      <text:p text:style-name="P23">3. Zatrudnienie na stanowiska, o których mowa w ust.1 następuje na podstawie umowy <text:s/>o  pracę na czas nieokreślony lub czas określony z zastrzeżeniem § 1 ust. 4.</text:p>
      <text:p text:style-name="P24">4. W przypadku osób podejmujących pracę na stanowisku urzędniczym, w tym kierowniczym stanowisku urzędniczym umowę o pracę zawiera się na czas określony, nie dłuższy niż <text:s text:c="15"/>6 miesięcy, z możliwością wcześniejszego rozwiązania stosunku pracy za dwutygodniowym wypowiedzeniem.</text:p>
      <text:p text:style-name="P25">5. Przez osobę podejmującą po raz pierwszy pracę rozumie się osobę, która nie była wcześniej zatrudniana na stanowiskach samorządowych, na czas nieokreślony albo na czas określony, dłuższy niż 6 miesięcy i nie odbyła służby przygotowawczej zakończonej zdaniem egzaminu <text:s text:c="5"/>z wynikiem pozytywnym.</text:p>
      <text:p text:style-name="P26">6. Niniejszy Regulamin nie obejmuje:</text:p>
      <text:list text:style-name="WW8Num19" text:continue-numbering="true">
        <text:list-item>
          <text:list>
            <text:list-item>
              <text:p text:style-name="P27">stanowisk pomocniczych i obsługi;</text:p>
            </text:list-item>
            <text:list-item>
              <text:p text:style-name="P28">pracowników przeniesionych w ramach awansu wewnętrznego na wyższe stanowisko, po spełnieniu wymagań art. 20 ustawy o pracownikach samorządowych;</text:p>
            </text:list-item>
            <text:list-item>
              <text:p text:style-name="P29">pracowników zatrudnianych na zastępstwo pracownika w czasie jego usprawiedliwionej nieobecności, na podstawie umowy o pracę na czas określony, obejmujący czas nieobecności;</text:p>
            </text:list-item>
            <text:list-item>
              <text:p text:style-name="P30">pracowników zatrudnionych na stanowisku urzędniczym, w tym kierowniczym stanowisku urzędniczym przeniesionych do pracy w innej jednostce, tej samej lub innej miejscowości, na jego <text:s/>wniosek lub <text:s/>za jego <text:s/>zgodą, <text:s/>jeżeli <text:s/>nie <text:s/>narusza <text:s/>to <text:s/>ważnego <text:s/>interesu <text:s/>jednostki, która</text:p>
            </text:list-item>
          </text:list>
        </text:list-item>
      </text:list>
      <text:p text:style-name="P31"><text:s text:c="4"/>dotychczas zatrudniała pracownika samorządowego, oraz przemawiają za tym ważne <text:s/>potrzeby po stronie<text:s/>jednostki przejmującej.</text:p>
      <text:p text:style-name="P32">1</text:p>
      <text:soft-page-break/>
      <text:h text:style-name="P33" text:outline-level="2">Rozdział II</text:h>
      <text:h text:style-name="P34" text:outline-level="2">Warunki zatrudnienia na stanowisku urzędniczym</text:h>
      <text:p text:style-name="P35"/>
      <text:p text:style-name="P36"><text:span text:style-name="T37">§ 2.<text:s/></text:span><text:span text:style-name="T38">1. Pracownikiem samorządowym zatrudnionym w szkole na stanowisku urzędniczym może być osoba, która:</text:span></text:p>
      <text:list text:style-name="WW8Num7">
        <text:list-item text:start-value="1">
          <text:p text:style-name="P39">jest obywatelem polskim lub osobą nieposiadającą polskiego<text:s/>obywatelstwa, jeżeli posiada znajomość języka polskiego potwierdzoną dokumentem określonym w przepisach o służbie cywilnej i <text:s/>na podstawie umów międzynarodowych lub przepisów prawa wspólnotowego <text:s/>przysługuje jej prawo do podjęcia zatrudnienia na terytorium<text:s/>Rzeczypospolitej Polskiej;</text:p>
        </text:list-item>
        <text:list-item>
          <text:p text:style-name="P40">ma pełną zdolność do czynności prawnych oraz korzysta z pełni praw publicznych;</text:p>
        </text:list-item>
        <text:list-item>
          <text:p text:style-name="P41">posiada kwalifikacje zawodowe wymagane do wykonywania pracy na określonym stanowisku;</text:p>
        </text:list-item>
        <text:list-item>
          <text:p text:style-name="P42">posiada co najmniej wykształcenie średnie;</text:p>
        </text:list-item>
        <text:list-item>
          <text:p text:style-name="P43">nie była skazana<text:s/>prawomocnym wyrokiem sądu za umyślne przestępstwo ścigane z oskarżenia publicznego lub umyślne przestępstwo skarbowe;</text:p>
        </text:list-item>
        <text:list-item>
          <text:p text:style-name="P44">cieszy się nieposzlakowana opinią.</text:p>
        </text:list-item>
      </text:list>
      <text:p text:style-name="P45">2. Pracownikiem samorządowym zatrudnionym na podstawie umowy o pracę na kierowniczym stanowisku urzędniczym <text:s/>może być osoba , która :</text:p>
      <text:list text:style-name="WW8Num21">
        <text:list-item text:start-value="1">
          <text:p text:style-name="P46">spełnia wymagania określone w § 2 ust. 1, pkt 1-6 oraz dodatkowo:</text:p>
        </text:list-item>
        <text:list-item>
          <text:p text:style-name="P47">posiada co najmniej trzyletni staż pracy lub wykonywała przez przynajmniej trzy lata działalność gospodarczą o charakterze zgodnym z wymaganiami na danym stanowisku;</text:p>
        </text:list-item>
        <text:list-item>
          <text:p text:style-name="P48">posiada wykształcenie wyższe pierwszego lub drugiego stopnia w rozumieniu przepisów o szkolnictwie wyższym.</text:p>
        </text:list-item>
      </text:list>
      <text:p text:style-name="P49"/>
      <text:h text:style-name="P50" text:outline-level="2">Rozdział III</text:h>
      <text:p text:style-name="P51">Podjęcie decyzji o rozpoczęciu procedury naboru</text:p>
      <text:p text:style-name="P52">na wolne stanowisko urzędnicze</text:p>
      <text:p text:style-name="P53"/>
      <text:p text:style-name="P54"><text:span text:style-name="T55">§ 3.<text:s/></text:span><text:span text:style-name="T56">1 . Decyzję o rozpoczęciu procedury rekru</text:span><text:span text:style-name="T57">tacyjnej podejmuje dyrektor szkoły:</text:span></text:p>
      <text:p text:style-name="P58">1) <text:s/>w przypadku kierowniczego stanowiska urzędniczego – z własnej inicjatywy;</text:p>
      <text:p text:style-name="P59">2) <text:s text:c="2"/>w przypadku stanowiska urzędniczego – na wniosek kierownika działu.</text:p>
      <text:p text:style-name="P60"><text:span text:style-name="T61">2.  Wniosek, o którym mowa w ust.1, pkt 2, powinien być przekazany<text:s/></text:span><text:span text:style-name="T62">co najmniej z miesięcznym wyprzedzeniem, pozwalającym na uniknięcie zakłóceń w funkcjonowaniu danej komórki organizacyjnej <text:s/>według wzoru <text:s/>stano</text:span><text:span text:style-name="T63">wiącego<text:s/></text:span><text:a xlink:href="#_Załącznik_Nr_1_do Regulaminu" office:target-frame-name="_top" xlink:show="replace"><text:span text:style-name="T64">załącznik nr 1</text:span></text:a><text:span text:style-name="T65"><text:s/>do regulaminu.</text:span></text:p>
      <text:p text:style-name="P66">3. Kierownik działu zobligowany jest do przedłożenia wraz z wnioskiem do akceptacji dyrektora szkoły projekt opisu stanowiska urzędniczego objętego procedurą naboru.</text:p>
      <text:p text:style-name="P67"><text:span text:style-name="T68">4. Wzór formularza opisu stanowiska stanowi<text:s/></text:span><text:a xlink:href="#_A._INFORMACJE_OGÓLNE" office:target-frame-name="_top" xlink:show="replace"><text:span text:style-name="T69">załącznik nr 2</text:span></text:a><text:span text:style-name="T70"><text:s/>do regulaminu.</text:span></text:p>
      <text:p text:style-name="P71">5. W przypadku stanowisk kierowniczych opisu dokonuje <text:s/>dyrektor szkoły.</text:p>
      <text:p text:style-name="P72">2</text:p>
      <text:soft-page-break/>
      <text:p text:style-name="P73">6. <text:s/>Opis stanowiska pracy, o którym mowa w ust. 3, zawiera:</text:p>
      <text:list text:style-name="WW8Num4">
        <text:list-item text:start-value="1">
          <text:p text:style-name="P74">dokładne określenie celów i zadań wykonywanych na danym stanowisku pracy oraz wynikających z tego tytułu obowiązków obciążających zajmującego to stanowisko;</text:p>
        </text:list-item>
        <text:list-item>
          <text:p text:style-name="P75">określenie szczegółowych wymagań w zakresie kwalifikacji, umiejętności <text:s text:c="22"/>i predyspozycji wobec osób, które je zajmują;</text:p>
        </text:list-item>
        <text:list-item>
          <text:p text:style-name="P76">określenie uprawnień służących do wykonywania zadań oraz niezbędnego <text:s text:c="7"/>wyposażenia;</text:p>
        </text:list-item>
        <text:list-item>
          <text:p text:style-name="P77">określenie odpowiedzialności;</text:p>
        </text:list-item>
        <text:list-item>
          <text:p text:style-name="P78">inne wyznaczniki określające indywidualny charakter danego stanowiska pracy;</text:p>
        </text:list-item>
        <text:list-item>
          <text:p text:style-name="P79">analizę kosztów zatrudnienia pracownika.</text:p>
        </text:list-item>
      </text:list>
      <text:p text:style-name="P80">7. Akceptacja opisu stanowiska pracy oraz zgoda dyrektora<text:s/>szkoły powodują rozpoczęcie <text:s text:c="7"/>procedury naboru kandydatów na wolne stanowisko urzędnicze.</text:p>
      <text:h text:style-name="P81" text:outline-level="2"/>
      <text:h text:style-name="P82" text:outline-level="2">Rozdział IV</text:h>
      <text:h text:style-name="P83" text:outline-level="2">Powołanie Komisji Rekrutacyjnej</text:h>
      <text:p text:style-name="P84"><text:span text:style-name="T85">§ 4.</text:span><text:span text:style-name="T86"><text:s/>1.<text:s/></text:span><text:span text:style-name="T87">Komisję rekrutacyjną <text:s/>powołuje Dyrektor Szkoły Podstawowej nr 3</text:span><text:span text:style-name="T88"><text:s text:c="35"/>w Piotrkowie Trybunalskim</text:span></text:p>
      <text:list text:style-name="WW8Num19" text:continue-numbering="true">
        <text:list-item>
          <text:p text:style-name="P89">W skład komisji rekrutacyjnej mogą wchodzić:</text:p>
        </text:list-item>
      </text:list>
      <text:list text:style-name="WW8Num14" text:continue-numbering="true">
        <text:list-item>
          <text:list>
            <text:list-item>
              <text:p text:style-name="P90">dyrektor szkoły lub inna osoba upoważniona przez dyrektora;</text:p>
            </text:list-item>
            <text:list-item>
              <text:p text:style-name="P91">sekretarz szkoły;</text:p>
            </text:list-item>
            <text:list-item>
              <text:p text:style-name="P92">kierownik <text:s/>działu wnioskujący o zatrudnienie;</text:p>
            </text:list-item>
            <text:list-item>
              <text:p text:style-name="P93">kierownik <text:s/>gospodarczy;</text:p>
            </text:list-item>
            <text:list-item>
              <text:p text:style-name="P94">inne osoby wskazane przez dyrektora szkoły.</text:p>
            </text:list-item>
          </text:list>
        </text:list-item>
      </text:list>
      <text:list text:style-name="WW8Num19" text:continue-numbering="true">
        <text:list-item>
          <text:p text:style-name="P95">Komisja pracuje w składzie co najmniej 3-osobowym, w tym przewodniczący lub <text:s text:c="8"/>zastępca przewodniczącego.</text:p>
        </text:list-item>
        <text:list-item>
          <text:p text:style-name="P96">W pracach komisji nie może uczestniczyć osoba, która jest małżonkiem lub krewnym albo powinowatym do<text:s/>drugiego stopnia włącznie, osoby, której dotyczy postępowanie <text:s text:c="2"/>rekrutacyjne, albo pozostaje wobec niej w takim stosunku prawnym lub faktycznym, że może to budzić uzasadnione wątpliwości co do jej bezstronności.</text:p>
        </text:list-item>
        <text:list-item>
          <text:p text:style-name="P97">Komisja działa do czasu zakończenia procedury naboru na wolne stanowisko pracy.</text:p>
        </text:list-item>
        <text:list-item>
          <text:p text:style-name="P98"><text:s/>Obsługę techniczną komisji rekrutacyjnej zapewnia sekretarz szkoły.</text:p>
        </text:list-item>
      </text:list>
      <text:p text:style-name="P99"/>
      <text:h text:style-name="P100" text:outline-level="2">Rozdział V</text:h>
      <text:h text:style-name="P101" text:outline-level="2">Etapy naboru</text:h>
      <text:p text:style-name="P102"><text:span text:style-name="T103">§ 5.<text:s/></text:span><text:span text:style-name="T104">1. Pierwszy etap naboru obejmuje:</text:span></text:p>
      <text:list text:style-name="WW8Num3">
        <text:list-item text:start-value="1">
          <text:p text:style-name="P105">Ogłoszenie o naborze na wolne stanowisko;</text:p>
        </text:list-item>
        <text:list-item>
          <text:p text:style-name="P106"><text:s text:c="2"/>Przyjmowanie dokumentów aplikacyjnych.</text:p>
        </text:list-item>
      </text:list>
      <text:p text:style-name="P107"><text:s text:c="7"/>2. Drugi etap naboru obejmuje:</text:p>
      <text:p text:style-name="P108">3</text:p>
      <text:p text:style-name="P109"/>
      <text:soft-page-break/>
      <text:p text:style-name="P110">1) <text:s text:c="2"/>Wstępną selekcję kandydatów- analiza złożonych dokumentów aplikacyjnych;</text:p>
      <text:p text:style-name="P111">2) <text:s text:c="2"/>Selekcję końcową:</text:p>
      <text:p text:style-name="P112"><text:s text:c="8"/>a) forma pisemna - test kwalifikacyjny;</text:p>
      <text:p text:style-name="P113"><text:s text:c="8"/>b) rozmowa kwalifikacyjna.</text:p>
      <text:list text:style-name="WW8Num3" text:continue-numbering="true">
        <text:list-item>
          <text:p text:style-name="P114"><text:span text:style-name="T115">Sporządzenie protokołu z<text:s/></text:span><text:span text:style-name="T116">przeprowadzonego naboru<text:s/></text:span><text:span text:style-name="T117">załącznik nr 9</text:span><text:span text:style-name="T118"><text:s/>do regulaminu;</text:span></text:p>
        </text:list-item>
        <text:list-item>
          <text:p text:style-name="P119"><text:s/>Podjęcie decyzji o zatrudnieniu i podpisaniu umowy o pracę przez dyrektora;</text:p>
        </text:list-item>
        <text:list-item>
          <text:p text:style-name="P120"><text:span text:style-name="T121">Ogłoszenie wyników naboru<text:s/></text:span><text:span text:style-name="T122">załącznik nr 10<text:s/></text:span><text:span text:style-name="T123">.</text:span></text:p>
        </text:list-item>
      </text:list>
      <text:h text:style-name="P124" text:outline-level="2">Rozdział VI</text:h>
      <text:h text:style-name="P125" text:outline-level="2">Ogłoszenie o naborze na wolne stanowisko</text:h>
      <text:p text:style-name="P126"><text:span text:style-name="T127">§ 6</text:span><text:span text:style-name="T128">. 1. <text:s/></text:span><text:span text:style-name="T129">Ogłoszenie <text:s/>o <text:s text:c="2"/>wol</text:span><text:span text:style-name="T130">nym <text:s text:c="2"/>stanowisku <text:s/>urzędniczym, <text:s/>w <text:s/>tym <text:s text:c="2"/>kierowniczym <text:s text:c="2"/>stanowisku <text:s text:c="5"/>urzędniczym, umieszcza <text:s/>się <text:s/>w Biuletynie Informacji Publicznej zwanym dalej „BIP” oraz na tablicy informacyjnej w Szkole Podstawowej nr 3</text:span><text:span text:style-name="T131"><text:s/>w Piotrkowie Trybunalskim</text:span></text:p>
      <text:list text:style-name="WW8Num7" text:continue-numbering="true">
        <text:list-item>
          <text:list>
            <text:list-item>
              <text:p text:style-name="P132">Ogłoszenie o<text:s/>naborze na wolne stanowisko zawiera w szczególności:</text:p>
            </text:list-item>
          </text:list>
        </text:list-item>
      </text:list>
      <text:list text:style-name="WW8Num20" text:continue-numbering="true">
        <text:list-item>
          <text:list>
            <text:list-item>
              <text:p text:style-name="P133">nazwę i adres szkoły;</text:p>
            </text:list-item>
            <text:list-item>
              <text:p text:style-name="P134">określenie stanowiska urzędniczego;</text:p>
            </text:list-item>
            <text:list-item>
              <text:p text:style-name="P135">określenie wymagań związanych ze stanowiskiem urzędniczym zgodnie z opisem danego stanowiska, ze wskazaniem, które z nich są niezbędne, a które<text:s/>dodatkowe;</text:p>
            </text:list-item>
            <text:list-item>
              <text:p text:style-name="P136"><text:s/>wskazanie zakresu zadań wykonywanych na stanowisku,</text:p>
            </text:list-item>
            <text:list-item>
              <text:p text:style-name="P137">wskazanie wymaganych dokumentów;</text:p>
            </text:list-item>
            <text:list-item>
              <text:p text:style-name="P138">określenie terminu i miejsca składania dokumentów.</text:p>
            </text:list-item>
          </text:list>
        </text:list-item>
      </text:list>
      <text:p text:style-name="P139"><text:span text:style-name="T140">3. Termin składania dokumentów określony w ogłoszeniu o naborze nie może być krótszy niż 10 dni kalendarzow</text:span><text:span text:style-name="T141">ych od dnia opublikowania ogłoszenia w Biuletynie Informacji Publicznej oraz na tablicy ogłoszeń Szkoły Podstawowej nr 3</text:span><text:span text:style-name="T142"><text:s/>w Piotrkowie Trybunalskim</text:span></text:p>
      <text:p text:style-name="P143"><text:span text:style-name="T144">4. Wzór ogłoszenia stanowi<text:s/></text:span><text:a xlink:href="#_Załącznik_Nr_3_do Regulaminu" office:target-frame-name="_top" xlink:show="replace"><text:span text:style-name="T145">załącznik nr 3</text:span></text:a><text:span text:style-name="T146"><text:s/>do regulaminu.</text:span></text:p>
      <text:p text:style-name="P147"/>
      <text:p text:style-name="P148">Rozdział VII</text:p>
      <text:h text:style-name="P149" text:outline-level="5">Przyjmowanie dokumentów aplikacyjnych</text:h>
      <text:p text:style-name="P150"><text:span text:style-name="T151">§ 7.<text:s/></text:span><text:span text:style-name="T152">1.</text:span><text:span text:style-name="T153"><text:s/></text:span><text:span text:style-name="T154">Po ogłoszeniu w BIP i na tablicy ogłoszeń Szkoły Podstawowej nr 3</text:span><text:span text:style-name="T155"><text:s/>w Piotrkowie Trybunalskim<text:s/></text:span><text:span text:style-name="T156">następuje przyjmowanie <text:s/>dokumentów aplikacyjnych od kandydatów zainteresowanych pracą na wolnym <text:s/>stanowisku w zaklejonych kopertach w sekretariacie szkoły.</text:span></text:p>
      <text:list text:style-name="WW8Num15">
        <text:list-item text:start-value="2">
          <text:p text:style-name="P157">Na dokumenty aplikacyjne składają się:</text:p>
        </text:list-item>
      </text:list>
      <text:list text:style-name="WW8Num11">
        <text:list-item text:start-value="1">
          <text:p text:style-name="P158">list motywacyjny;</text:p>
        </text:list-item>
        <text:list-item>
          <text:p text:style-name="P159">życiorys –<text:s/>curriculum vitae;</text:p>
        </text:list-item>
        <text:list-item>
          <text:p text:style-name="P160"><text:span text:style-name="T161">oryginał kwestionariusza osobowego (</text:span><text:span text:style-name="T162">załącznik nr 4</text:span><text:span text:style-name="T163"><text:s/>do regulaminu);</text:span></text:p>
        </text:list-item>
        <text:list-item>
          <text:p text:style-name="P164">kserokopie świadectw pracy;</text:p>
        </text:list-item>
        <text:list-item>
          <text:p text:style-name="P165">kserokopie dokumentów potwierdzające wykształcenie i kwalifikacje zawodowe;</text:p>
        </text:list-item>
        <text:list-item>
          <text:p text:style-name="P166">inne dokumenty o posiadanych kwalifikacjach i umiejętnościach;</text:p>
        </text:list-item>
      </text:list>
      <text:p text:style-name="P167">4</text:p>
      <text:p text:style-name="P168"/>
      <text:soft-page-break/>
      <text:list text:style-name="WW8Num11" text:continue-numbering="true">
        <text:list-item>
          <text:p text:style-name="P169"><text:span text:style-name="T170">oświadczenie o korzystaniu z pełni praw publicznych i o niekaralności za <text:s text:c="6"/>przestępstwo popełnione umyślnie (</text:span><text:span text:style-name="T171">załącznik nr 5</text:span><text:span text:style-name="T172"><text:s/>do regulaminu).</text:span></text:p>
        </text:list-item>
      </text:list>
      <text:p text:style-name="P173"/>
      <text:p text:style-name="P174"/>
      <text:p text:style-name="P175"/>
      <text:list text:style-name="WW8Num15" text:continue-numbering="true">
        <text:list-item>
          <text:p text:style-name="P176">Dokumenty aplikacyjne składane przez osoby ubiegające się o zatrudnienie mogą być przyjmowane tylko po ukazaniu się ogłoszenia o organizowanym naborze na wolne <text:s text:c="2"/>stanowisko i tylko w formie pisemnej.</text:p>
        </text:list-item>
        <text:list-item>
          <text:p text:style-name="P177">Nie przyjmuje się dokumentów aplikacyjnych poza ogłoszeniem.</text:p>
        </text:list-item>
      </text:list>
      <text:p text:style-name="P178"/>
      <text:h text:style-name="P179" text:outline-level="2">Rozdział VIII</text:h>
      <text:h text:style-name="P180" text:outline-level="2">Procedura naboru</text:h>
      <text:p text:style-name="P181"><text:span text:style-name="T182">§ 8</text:span><text:span text:style-name="T183">.<text:s/></text:span><text:span text:style-name="T184">1. <text:s/>Postępowanie rekrutacyjne na stanowisko urzędnicze, w tym na<text:s/></text:span><text:span text:style-name="T185">kierownicze stanowisko urzędnicze przeprowadzane jest <text:s/>w dwóch etapach.</text:span></text:p>
      <text:p text:style-name="P186"><text:span text:style-name="T187">2. <text:s/>W pierwszym etapie postępowania rekrutacyjnego komisja <text:s/>rekrutacyjna dokonuje <text:s text:c="3"/>analizy dokumentów aplikacyjnych i ocenia spełnienie warunków formalnych, <text:s/>określonych w ogłoszeniu</text:span><text:span text:style-name="T188"><text:s/>o naborze <text:s/>celem ustalenia listy kandydatów dopuszczonych do drugiego etapu <text:s/>postępowania- <text:s/></text:span><text:span text:style-name="T189">załącznik nr 6</text:span><text:span text:style-name="T190"><text:s/></text:span><text:span text:style-name="T191"><text:s/></text:span><text:span text:style-name="T192">do regulaminu.</text:span></text:p>
      <text:p text:style-name="P193">3. Osoby dopuszczone do drugiego etapu postępowania informuje się pisemnie o terminie: <text:s text:c="3"/></text:p>
      <text:list text:style-name="LFO28" text:continue-numbering="true">
        <text:list-item>
          <text:p text:style-name="P194">formy pisemnej – test kompetencyjny;</text:p>
        </text:list-item>
        <text:list-item>
          <text:p text:style-name="P195"><text:s/>rozmowy kwalifikacyjnej.</text:p>
        </text:list-item>
      </text:list>
      <text:p text:style-name="P196">4. <text:s/>Wyłonienie kandydata odbywa się w ramach drugiego etapu składającego się z:</text:p>
      <text:list text:style-name="LFO29" text:continue-numbering="true">
        <text:list-item>
          <text:p text:style-name="P197">oceny <text:s/>merytorycznej złożonych dokumentów aplikacyjnych;</text:p>
        </text:list-item>
        <text:list-item>
          <text:p text:style-name="P198">formy pisemnej – test kwalifikacyjny;</text:p>
        </text:list-item>
      </text:list>
      <text:p text:style-name="P199">3) <text:s/>rozmowy kwalifikacyjnej.</text:p>
      <text:p text:style-name="P200"><text:span text:style-name="T201">§ 9.<text:s/></text:span><text:span text:style-name="T202">1.<text:s/></text:span><text:span text:style-name="T203">Ocena <text:s/>merytoryczna</text:span><text:span text:style-name="T204"><text:s/>złożonych dokumentów aplikacyjnych</text:span></text:p>
      <text:list text:style-name="WW8Num5">
        <text:list-item text:start-value="1">
          <text:p text:style-name="P205">oceny merytorycznej złożonych dokumentów dokonuje każdy członek komisji <text:s text:c="7"/>rekrutacyjnej przydzielając kandydatowi <text:s/>za każdy niżej wymieniony obszar punkty <text:s text:c="12"/>w skali 1 – 3 ;</text:p>
        </text:list-item>
      </text:list>
      <text:list text:style-name="WW8Num6">
        <text:list-item text:start-value="1">
          <text:p text:style-name="P206">posiadane wykształcenie,</text:p>
        </text:list-item>
        <text:list-item>
          <text:p text:style-name="P207">dodatkowe kwalifikacje: kursy specjalistyczne, uprawnienia i egzaminy państwowe, <text:s/>znajomość języka obcego,</text:p>
        </text:list-item>
        <text:list-item>
          <text:p text:style-name="P208">doświadczenie zawodowe;</text:p>
        </text:list-item>
        <text:list-item>
          <text:p text:style-name="P209">autorska propozycja organizacji pracy na stanowisku.</text:p>
          <text:list text:continue-numbering="true">
            <text:list-item>
              <text:p text:style-name="P210"><text:span text:style-name="T211">Formularz oceny merytorycznej dokumentów aplikacyjnych stanowi<text:s/></text:span><text:span text:style-name="T212">załącznik nr 7</text:span><text:span text:style-name="T213"><text:s/>d</text:span><text:span text:style-name="T214">o regulaminu.</text:span></text:p>
            </text:list-item>
          </text:list>
        </text:list-item>
      </text:list>
      <text:p text:style-name="P215">§ 10. Forma pisemna – test kwalifikacyjny</text:p>
      <text:p text:style-name="P216">1. Celem formy pisemnej jest ocena posiadanej wiedzy kandydatów.</text:p>
      <text:p text:style-name="P217">2. Formę pisemną przeprowadza komisja rekrutacyjna.</text:p>
      <text:p text:style-name="P218">3. Forma pisemna polega na rozwiązaniu testu, przydzielając kandydatowi punkty<text:s/>określone <text:s text:c="8"/></text:p>
      <text:p text:style-name="P219"><text:s text:c="4"/>w <text:s/>teście kwalifikacyjnym</text:p>
      <text:p text:style-name="P220"><text:s text:c="2"/></text:p>
      <text:p text:style-name="P221"><text:s/>5</text:p>
      <text:soft-page-break/>
      <text:p text:style-name="P222"><text:span text:style-name="T223">4. Formularz oceny formy pisemnej stanowi <text:s/></text:span><text:span text:style-name="T224">załącznik nr 8</text:span><text:span text:style-name="T225"><text:s/></text:span><text:span text:style-name="T226">do regulaminu.</text:span></text:p>
      <text:p text:style-name="P227">§ 11. Rozmowa kwalifikacyjna</text:p>
      <text:p text:style-name="P228"><text:span text:style-name="T229">1.<text:s/></text:span><text:span text:style-name="T230">Celem rozmowy kwalifikacyjnej jest nawiązanie bezpośredniego kontaktu z kandydatem <text:s text:c="10"/>i w</text:span><text:span text:style-name="T231">eryfikacja informacji zawartych w aplikacji.</text:span></text:p>
      <text:p text:style-name="P232"><text:span text:style-name="T233">2.<text:s/></text:span><text:span text:style-name="T234">Rozmowę <text:s text:c="3"/>kwalifikacyjną <text:s text:c="3"/>przeprowadza <text:s text:c="2"/>komisja <text:s text:c="2"/>rekrutacyjna. <text:s/>Każdy <text:s text:c="2"/>członek <text:s text:c="2"/>komisji</text:span></text:p>
      <text:p text:style-name="P235"><text:s/>przydziela kandydatowi punkty za każdy niżej wymieniony obszar w skali 1 – 3:</text:p>
      <text:list text:style-name="WW8Num10">
        <text:list-item text:start-value="1">
          <text:p text:style-name="P236">predyspozycje i umiejętności<text:s/>kandydata gwarantujące prawidłowe wykonywanie powierzonych obowiązków;</text:p>
        </text:list-item>
        <text:list-item>
          <text:p text:style-name="P237">posiadanie wiedzy na temat jednostki samorządu terytorialnego, w której ubiega się <text:s text:c="7"/>o stanowisko;</text:p>
        </text:list-item>
        <text:list-item>
          <text:p text:style-name="P238">obowiązki <text:s/>i zakres odpowiedzialności na stanowiskach zajmowanych poprzednio przez kandydata;</text:p>
        </text:list-item>
        <text:list-item>
          <text:p text:style-name="P239">cele zawodowe kandydata.</text:p>
        </text:list-item>
      </text:list>
      <text:p text:style-name="P240"><text:span text:style-name="T241">3. <text:s/>Formularz oceny kandydata z rozmowy kwalifikacyjnej stanowi</text:span><text:span text:style-name="T242"><text:s/></text:span><text:a xlink:href="#_Załącznik_Nr_6.1_do Regulaminu" office:target-frame-name="_top" xlink:show="replace"><text:span text:style-name="T243">załącznik nr<text:s/></text:span></text:a><text:span text:style-name="T244">9</text:span><text:a xlink:href="#_Załącznik_Nr_6.1_do Regulaminu" office:target-frame-name="_top" xlink:show="replace"><text:span text:style-name="T245"><text:s/></text:span></text:a><text:a xlink:href="#_Załącznik_Nr_6.1_do Regulaminu" office:target-frame-name="_top" xlink:show="replace"><text:span text:style-name="T246">do regulaminu.</text:span></text:a></text:p>
      <text:p text:style-name="P247"/>
      <text:p text:style-name="P248"><text:span text:style-name="T249">§ 12.<text:s/></text:span><text:span text:style-name="T250">1. Po przeprowadzeniu postępowania <text:s/>rekrutacyjnego komisja rekrutacyjna wybiera <text:s text:c="5"/>kandydata, który w selekcji końcowej uzyskał największą ilość punktów z oceny <text:s text:c="9"/>merytorycznej złożonych dokumentów aplikacyjnych,<text:s/></text:span><text:span text:style-name="T251">formy pisemnej – testu kwalifikacyjnego <text:s text:c="14"/>i <text:s/>rozmowy kwalifikacyjnej.</text:span></text:p>
      <text:p text:style-name="P252"><text:span text:style-name="T253">2. Formularz zestawienia punktowego stanowi<text:s/></text:span><text:a xlink:href="#_Załącznik_Nr_7_do Regulaminu" office:target-frame-name="_top" xlink:show="replace"><text:span text:style-name="T254">załącznik  nr </text:span></text:a><text:span text:style-name="T255">10</text:span><text:span text:style-name="T256"><text:s/></text:span><text:span text:style-name="T257">do regulaminu.</text:span></text:p>
      <text:list text:style-name="WW8Num6" text:continue-numbering="true">
        <text:list-item>
          <text:list>
            <text:list-item>
              <text:p text:style-name="P258">Kandydat <text:s/>wyłoniony <text:s/>w <text:s/>drodze <text:s/>naboru <text:s/>przed zawarciem <text:s/>umowy o pracę zobowiązany jest</text:p>
            </text:list-item>
          </text:list>
        </text:list-item>
      </text:list>
      <text:p text:style-name="P259">przedłożyć zaświadczenie o niekaralności i aktualne badania lekarskie.</text:p>
      <text:h text:style-name="P260" text:outline-level="2">Rozdział IX</text:h>
      <text:h text:style-name="P261" text:outline-level="2">Sporządzenie protokołu z przeprowadzonego naboru na stanowisko urzędnicze</text:h>
      <text:p text:style-name="P262"/>
      <text:p text:style-name="P263"><text:span text:style-name="T264">§ 13.<text:s/></text:span><text:span text:style-name="T265">1. Z przeprowadzonego naboru sekretarz komisji sporzą</text:span><text:span text:style-name="T266">dza protokół.</text:span></text:p>
      <text:p text:style-name="P267">2. Protokół zawiera:</text:p>
      <text:list text:style-name="WW8Num6" text:continue-numbering="true">
        <text:list-item>
          <text:list>
            <text:list-item>
              <text:list>
                <text:list-item>
                  <text:p text:style-name="P268">określenie stanowiska urzędniczego, na które był prowadzony nabór, liczbę <text:s text:c="9"/>kandydatów oraz imiona, nazwiska i adresy nie więcej niż 5 najlepszych kandydatów, uszeregowanych według liczby uzyskanych punktów;</text:p>
                </text:list-item>
              </text:list>
            </text:list-item>
          </text:list>
        </text:list-item>
      </text:list>
      <text:p text:style-name="P269">2) <text:s text:c="2"/>liczbę nadesłanych ofert na stanowisko, w tym liczbę ofert spełniających wymagania <text:s text:c="16"/></text:p>
      <text:p text:style-name="P270"><text:s text:c="5"/>formalne;</text:p>
      <text:p text:style-name="P271">3) <text:s text:c="2"/>informację o zastosowanych metodach i technikach naboru;</text:p>
      <text:p text:style-name="P272">4) <text:s text:c="2"/>uzasadnienie danego wyboru;</text:p>
      <text:p text:style-name="P273">5) <text:s text:c="2"/>skład Komisji prowadzącej nabór.</text:p>
      <text:p text:style-name="P274"><text:span text:style-name="T275">3. <text:s/>Wzór</text:span><text:span text:style-name="T276"><text:s/>protokołu stanowi</text:span><text:span text:style-name="T277"><text:s/></text:span><text:a xlink:href="#_Załącznik_nr_8_do Regulaminu" office:target-frame-name="_top" xlink:show="replace"><text:span text:style-name="T278">załącznik nr<text:s/></text:span></text:a><text:span text:style-name="T279">11</text:span><text:span text:style-name="T280"><text:s/>do <text:s/>regulaminu.</text:span></text:p>
      <text:list text:style-name="WW8Num6" text:continue-numbering="true">
        <text:list-item>
          <text:list>
            <text:list-item>
              <text:p text:style-name="P281">Po przedstawieniu przez komisję protokołu postępowania rekrutacyjnego ostateczną decyzję w sprawie zatrudnienia kandydata podejmuje dyrektor szkoły.</text:p>
            </text:list-item>
          </text:list>
        </text:list-item>
      </text:list>
      <text:p text:style-name="P282">6</text:p>
      <text:p text:style-name="P283"/>
      <text:p text:style-name="P284"/>
      <text:soft-page-break/>
      <text:p text:style-name="P285">Rozdział X</text:p>
      <text:h text:style-name="P286" text:outline-level="2">Informacja o <text:s/>wynikach postępowania rekrutacyjnego</text:h>
      <text:p text:style-name="P287"/>
      <text:p text:style-name="P288"><text:span text:style-name="T289">§ 14.<text:s/></text:span><text:span text:style-name="T290">1.</text:span><text:span text:style-name="T291"><text:s/></text:span><text:span text:style-name="T292">Informację o wynikach postępowania rekrutacyjnego upowszechnia się niezwłocznie <text:s text:c="3"/>po przeprowadzonym naborze przez umieszczenie na tablicy informacyjnej w szkole oraz przez</text:span></text:p>
      <text:p text:style-name="P293">opublikowanie <text:s/>w BIP <text:s/>przez co najmniej 3 miesiące.</text:p>
      <text:p text:style-name="P294">2. <text:s/>Informacja, o której mowa w ust. 1 zawiera:</text:p>
      <text:list text:style-name="WW8Num8">
        <text:list-item text:start-value="1">
          <text:p text:style-name="P295">nazwę i adres jednostki;</text:p>
        </text:list-item>
        <text:list-item>
          <text:p text:style-name="P296">określenie stanowiska urzędniczego;</text:p>
        </text:list-item>
        <text:list-item>
          <text:p text:style-name="P297">imię i nazwisko wybranego kandydata oraz jego miejsce zamieszkania w rozumieniu Kodeksu Cywilnego;</text:p>
        </text:list-item>
        <text:list-item>
          <text:p text:style-name="P298">uzasadnienie dokonanego wyboru kandydata, albo uzasadnienie<text:s/>nierozstrzygnięcia naboru na to stanowisko.</text:p>
        </text:list-item>
      </text:list>
      <text:p text:style-name="P299"><text:span text:style-name="T300">3. Wzór ogłoszenia wyników naboru stanowi<text:s/></text:span><text:a xlink:href="#_Załącznik_nr_9_do Regulaminu" office:target-frame-name="_top" xlink:show="replace"><text:span text:style-name="T301">załącznik nr 1</text:span></text:a><text:span text:style-name="T302">2</text:span><text:span text:style-name="T303"><text:s/></text:span><text:span text:style-name="T304">do regulaminu.</text:span></text:p>
      <text:p text:style-name="P305">4. Jeżeli stosunek pracy osoby wyłonionej w drodze naboru ustał w ciągu 3 miesięcy od dnia<text:s/>nawiązania stosunku pracy, możliwe jest zatrudnienie na tym samym stanowisku <text:s text:c="2"/>kolejnej osoby spośród najlepszych kandydatów wymienionych w protokole tego naboru. Przepisy ust. 1 i 2 <text:s/>stosuje się odpowiednio.</text:p>
      <text:p text:style-name="P306"/>
      <text:p text:style-name="P307"><text:s text:c="46"/><text:s text:c="13"/>Rozdział XI</text:p>
      <text:h text:style-name="P308" text:outline-level="2"><text:s text:c="22"/>Sposób postępowania z dokumentami aplikacyjnymi</text:h>
      <text:p text:style-name="P309"/>
      <text:p text:style-name="P310"><text:span text:style-name="T311">§ 15.<text:s/></text:span><text:span text:style-name="T312">1.</text:span><text:span text:style-name="T313"><text:s/></text:span><text:span text:style-name="T314">Dokumenty aplikacyjne kandydata, który zostanie wyłoniony w procesie naboru <text:s text:c="5"/>zostaną dołączone do jego akt osobowych.</text:span></text:p>
      <text:p text:style-name="P315">2. Dokumenty aplikacyjne pozostałych kandydatów są przechowywane przez okres 3 miesięcy od dnia nawiązania stosunku pracy z osobą wyłonioną w naborze. W przypadku niewyłonienia kandydata dokumenty aplikacyjne przechowywane są przez okres 3 miesięcy od dnia upowszechnienia informacji o wyniku naboru. Po upływie ww okresu dokumenty aplikacyjne będą protokolarnie zniszczone.</text:p>
      <text:p text:style-name="P316"/>
      <text:p text:style-name="P317">Regulamin obowiązuje od <text:s/>01 stycznia 2024 r.</text:p>
      <text:p text:style-name="P318"/>
      <text:p text:style-name="P319">Dyrektor Szkoły Podstawowej nr 3 im. Szarych Szeregów w Piotrkowie Trybunalskim</text:p>
      <text:p text:style-name="P320"><text:span text:style-name="T321">Izabela Misztela</text:span></text:p>
      <text:p text:style-name="P322"/>
      <text:p text:style-name="P323"/>
      <text:p text:style-name="P324"/>
      <text:p text:style-name="P325"/>
      <text:p text:style-name="P326">7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style:font-name="Arial" style:font-name-asian="Arial" style:font-name-complex="Arial" fo:font-weight="bold" style:font-weight-asian="bold" fo:font-size="11pt" style:font-size-asian="11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>
      <style:text-properties style:font-name="Arial" style:font-name-asian="Arial" style:font-name-complex="Arial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Arial" style:font-name-asian="Times New Roman" style:font-name-complex="Arial"/>
    </style:style>
    <style:style style:name="WW8Num19z2" style:display-name="WW8Num19z2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0" style:display-name="WW8Num5z0" style:family="text">
      <style:text-properties style:font-name="Arial" style:font-name-asian="Arial" style:font-name-complex="Arial" fo:font-size="11pt" style:font-size-asian="11pt" style:font-size-complex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Arial" style:font-name-asian="Times New Roman" style:font-name-complex="Arial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 text:start-value="2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)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asian="Times New Roman" style:font-name-complex="Ari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3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</dc:title>
    <meta:initial-creator>Ela Linowska</meta:initial-creator>
    <dc:creator>M_Sacinska</dc:creator>
    <meta:creation-date>2009-01-24T14:46:00Z</meta:creation-date>
    <dc:date>2024-04-24T10:13:00Z</dc:date>
    <meta:print-date>2018-05-21T12:09:00Z</meta:print-date>
    <meta:template xlink:href="Normal" xlink:type="simple"/>
    <meta:editing-cycles>47</meta:editing-cycles>
    <meta:editing-duration>PT4446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30" meta:word-count="2150" meta:character-count="15025" meta:row-count="107" meta:non-whitespace-character-count="12905"/>
  </office:meta>
</office:document-meta>
</file>